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0.8868in"/>
    </style:style>
    <style:style style:name="Table5" style:family="table">
      <style:table-properties style:width="4.229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vertical-align="auto"/>
      <style:text-properties fo:hyphenate="tru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vertical-align="auto"/>
      <style:text-properties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/>
    </style:style>
    <style:style style:name="TableColumn51" style:family="table-column">
      <style:table-column-properties style:column-width="2.6583in"/>
    </style:style>
    <style:style style:name="TableColumn52" style:family="table-column">
      <style:table-column-properties style:column-width="1.0826in"/>
    </style:style>
    <style:style style:name="Table50" style:family="table">
      <style:table-properties style:width="3.7409in" fo:margin-left="-0.200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3" style:family="table-row">
      <style:table-row-properties style:min-row-height="0.110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list-style-name="LFO1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Studia II stopnia – podział na lektoraty</text:p>
      <text:p text:style-name="P2"/>
      <text:p text:style-name="P3">Język angielski - Grupa 1 – licencjat<text:s/>na poziomie B1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77359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77421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77568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76806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84921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81129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70596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85520</text:p>
          </table:table-cell>
        </table:table-row>
      </table:table>
      <text:p text:style-name="P48"/>
      <text:p text:style-name="Standard"><text:s/></text:p>
      <text:p text:style-name="Standard"/>
      <text:p text:style-name="P49">Język angielski - Grupa 2<text:s/>– licencjat na poziomie co najmniej B2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74588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77059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85058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76988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71816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85057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85056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76914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85055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71767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78528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74548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85421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85420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82873</text:p>
          </table:table-cell>
        </table:table-row>
      </table:table>
      <text:p text:style-name="Standard"/>
      <text:p text:style-name="Standard"/>
      <text:p text:style-name="Standard"/>
      <text:p text:style-name="Standard">Język Rosyjski<text:s/>:</text:p>
      <text:p text:style-name="Standard"><text:s/>76827</text:p>
      <text:p text:style-name="Standard">46389</text:p>
      <text:p text:style-name="Standard">72251</text:p>
      <text:p text:style-name="Standard">Język<text:s/>niemiecki<text:s/>:7688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Grądzka</meta:initial-creator>
    <dc:creator>Justyna Grądzka</dc:creator>
    <meta:creation-date>2021-09-27T12:00:00Z</meta:creation-date>
    <dc:date>2021-09-27T12:00:00Z</dc:date>
    <meta:print-date>2021-09-27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19" meta:row-count="3" meta:non-whitespace-character-count="360"/>
  </office:meta>
</office:document-meta>
</file>